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Text_20_body" style:list-style-name="L1">
    </style:style>
    <style:style style:name="P3" style:family="paragraph" style:parent-style-name="Text_20_body" style:list-style-name="L2">
    </style:style>
    <style:style style:name="P4" style:family="paragraph" style:parent-style-name="Text_20_body" style:list-style-name="L3">
    </style:style>
    <style:style style:name="P5" style:family="paragraph" style:parent-style-name="Text_20_body" style:list-style-name="L4">
    </style:style>
  </office:automatic-styles>
  <office:body>
    <office:text>
      <text:p text:style-name="Text_20_body"><text:span text:style-name="T1">This document is generated by a Kubernetes sidecar running Pandoc.</text:span></text:p>
      <text:p text:style-name="Text_20_body"><text:span text:style-name="T1">This is all </text:span><text:a xlink:type="simple" xlink:href="https://colintufts.com" office:name=""><text:span text:style-name="Definition"><text:span text:style-name="T1">self hosted</text:span></text:span></text:a><text:span text:style-name="T1"> and the full stack is maintained and run myself.</text:span></text:p>
      <text:h text:style-name="Heading_20_1" text:outline-level="1"><text:bookmark-start text:name="colin-tufts"/>Colin Tufts<text:bookmark-end text:name="colin-tufts"/></text:h>
      <text:p text:style-name="P1">E-Mail: <text:a xlink:type="simple" xlink:href="mailto:colin@colintufts.com" office:name=""><text:span text:style-name="Definition">colin@colintufts.com</text:span></text:a></text:p>
      <text:p text:style-name="P1">Website: <text:a xlink:type="simple" xlink:href="https://colintufts.com/" office:name=""><text:span text:style-name="Definition">https://colintufts.com/</text:span></text:a></text:p>
      <text:p text:style-name="P1">LinkedIn: <text:a xlink:type="simple" xlink:href="https://linkedin.com/in/colintufts/" office:name=""><text:span text:style-name="Definition">https://linkedin.com/in/colintufts/</text:span></text:a></text:p>
      <text:p text:style-name="P1">Keybase Proof: <text:a xlink:type="simple" xlink:href="https://keybase.io/colintufts" office:name=""><text:span text:style-name="Definition">https://keybase.io/colintufts</text:span></text:a></text:p>
      <text:h text:style-name="Heading_20_1" text:outline-level="1"><text:bookmark-start text:name="employment-history"/>Employment History<text:bookmark-end text:name="employment-history"/></text:h>
      <text:p text:style-name="Horizontal_20_Line"/>
      <text:p text:style-name="First_20_paragraph"><text:a xlink:type="simple" xlink:href="https://colintufts.com/#firmex-cloud-security-engineer" office:name=""><text:span text:style-name="Definition">¶</text:span></text:a> <text:span text:style-name="T2">Firmex</text:span> (Cloud Security Engineer)</text:p>
      <text:p text:style-name="Text_20_body">July 2023 - Current</text:p>
      <text:list text:style-name="L1">
        <text:list-item>
          <text:p text:style-name="P2">Actively monitor and research cyber threats impacting business operations or technology infrastructure</text:p>
        </text:list-item>
        <text:list-item>
          <text:p text:style-name="P2">Handle Incident Management and Incident Response, leading the organization in cyber threat management.</text:p>
        </text:list-item>
        <text:list-item>
          <text:p text:style-name="P2">Conduct Vulnerability Management and Penetration Testing, and ensure compliance with PCI, HIPAA, GDPR, SOC</text:p>
        </text:list-item>
        <text:list-item>
          <text:p text:style-name="P2">Work collaboratively within a team of security professionals across the organization on security best practices and product support</text:p>
        </text:list-item>
        <text:list-item>
          <text:p text:style-name="P2">Collaborate with engineering, infrastructure services, and application development to integrate technology solutions</text:p>
        </text:list-item>
        <text:list-item>
          <text:p text:style-name="P2">Develop subject matter expertise on assigned security technologies for efficient delivery of security services</text:p>
        </text:list-item>
        <text:list-item>
          <text:p text:style-name="P2">Implement custom software solutions using python and applicable scripting languages, including writing scripts in PowerShell/Bash</text:p>
        </text:list-item>
        <text:list-item>
          <text:p text:style-name="P2">Configure, automate and actively monitor threats within AWS using SecurityHub and GuardDuty</text:p>
        </text:list-item>
        <text:list-item>
          <text:p text:style-name="P2">Develop standards in partnership with other teams</text:p>
        </text:list-item>
        <text:list-item>
          <text:p text:style-name="P2">Create, Implement, advance security posture and status via CI/CD pipelines</text:p>
        </text:list-item>
        <text:list-item>
          <text:p text:style-name="P2">Make use of Kali linux and security tools such as Burpsuite, Wireshark to find and test vulnerabilities in our applications</text:p>
        </text:list-item>
        <text:list-item>
          <text:p text:style-name="P2">Make use of the Microsoft Azure suite of tooling, including Microsoft Sentinel, Defender Security Platform, to analyze the environment for threats as well as triage incidents</text:p>
        </text:list-item>
        <text:list-item>
          <text:p text:style-name="P2">Contribute to the Development of Standards, Technical Security Specifications, and Operating Procedures</text:p>
        </text:list-item>
        <text:list-item>
          <text:p text:style-name="P2">Provide support to various IT, IT Security, and Business projects with insights on security technologies</text:p>
        </text:list-item>
        <text:list-item>
          <text:p text:style-name="P2">Manage and configure AWS services, including writing Cloudformation templates</text:p>
        </text:list-item>
        <text:list-item>
          <text:p text:style-name="P2">Work extensively with Windows, Linux infrastructure, and SaaS/PaaS environments in a 24x7 production environment across multiple data centers and Public Cloud providers</text:p>
        </text:list-item>
      </text:list>
      <text:p text:style-name="First_20_paragraph"><text:a xlink:type="simple" xlink:href="https://colintufts.com/#industrious-devsecops-engineer" office:name=""><text:span text:style-name="Definition">¶</text:span></text:a> <text:span text:style-name="T2">Industrious</text:span> (DevSecOps Engineer)</text:p>
      <text:p text:style-name="Text_20_body">March 2022 - February 2023</text:p>
      <text:list text:style-name="L2">
        <text:list-item>
          <text:p text:style-name="P3">Working with Github actions and other build tools such as CircleCI in a CI/CD process to build and deploy to AWS cloud environment</text:p>
        </text:list-item>
        <text:list-item>
          <text:p text:style-name="P3">Maintain, update ACLs, VPC environments, to keep all systems secure.</text:p>
        </text:list-item>
        <text:list-item>
          <text:p text:style-name="P3">Containerize and upgrade legacy applications to provide better adaptability and provide continuous delivery of the applications.</text:p>
        </text:list-item>
        <text:list-item>
          <text:p text:style-name="P3">Deploying/implementing Grafana, Prometheus, and other monitoring tools for observability of traditional services and micro-services.</text:p>
        </text:list-item>
        <text:list-item>
          <text:p text:style-name="P3">Monitoring all environments (via tools like Elastic Beanstalk, EC2, S3, Cloudwatch, Cloudtrail) acting preemptively to prevent system failures and outages</text:p>
        </text:list-item>
        <text:list-item>
          <text:p text:style-name="P3">Implement systems architecture and data strategy projects while minimizing impact on internal teams and members</text:p>
        </text:list-item>
        <text:list-item>
          <text:p text:style-name="P3">Architect, implement and build deployment solutions for downstream consumption.</text:p>
        </text:list-item>
        <text:list-item>
          <text:p text:style-name="P3">Increase reliability, maintainability, scalability of existing and future stacks</text:p>
        </text:list-item>
      </text:list>
      <text:p text:style-name="First_20_paragraph"><text:a xlink:type="simple" xlink:href="https://colintufts.com/#deluxe-cloud-administrator" office:name=""><text:span text:style-name="Definition">¶</text:span></text:a> <text:span text:style-name="T2">Deluxe</text:span> (Cloud Administrator)</text:p>
      <text:p text:style-name="Text_20_body">November 2020 - March 2022</text:p>
      <text:list text:style-name="L3">
        <text:list-item>
          <text:p text:style-name="P4">Member of the production SRE team during incidents and outages with investigation of stack / node / container failures.</text:p>
        </text:list-item>
        <text:list-item>
          <text:p text:style-name="P4">Grafana dashboard and Observability SME.</text:p>
        </text:list-item>
        <text:list-item>
          <text:p text:style-name="P4">Container triage and management SME.</text:p>
        </text:list-item>
        <text:list-item>
          <text:p text:style-name="P4">Turbonomic (Application Performance Management) SME.</text:p>
        </text:list-item>
        <text:list-item>
          <text:p text:style-name="P4">Incident responder, including threat and vulnerability management.</text:p>
        </text:list-item>
        <text:list-item>
          <text:p text:style-name="P4">Built dashboards for both executive management and production support consumption for insight into deeper environmental stability.</text:p>
        </text:list-item>
        <text:list-item>
          <text:p text:style-name="P4">Regularly contributes to our internal tooling to manage administrative operations across the environment.</text:p>
        </text:list-item>
        <text:list-item>
          <text:p text:style-name="P4">Heavy usage of scripting (ansible, bash, powershell, powercli) to automate and create tooling to increases operation effectiveness.</text:p>
        </text:list-item>
        <text:list-item>
          <text:p text:style-name="P4">Responsible for the overall support, maintenance, and deployment of Private and Public cloud infrastructure.</text:p>
        </text:list-item>
        <text:list-item>
          <text:p text:style-name="P4">Instructing junior staff with incident management tasks, operational tasks, and administrative tasks some examples are server level restorations, tool development, application deployment, vulnerability remediation.</text:p>
        </text:list-item>
        <text:list-item>
          <text:p text:style-name="P4">Provisioning, configuring, operating, maintaining, patching, and backing up all infrastructure through manual and automated processes.</text:p>
        </text:list-item>
        <text:list-item>
          <text:p text:style-name="P4">Responsible for Bare metal through all levels of virtualization and containerization.</text:p>
        </text:list-item>
        <text:list-item>
          <text:p text:style-name="P4">Senior escalation point for incident response.</text:p>
        </text:list-item>
      </text:list>
      <text:p text:style-name="First_20_paragraph"><text:a xlink:type="simple" xlink:href="https://colintufts.com/#ims-systems-administrator" office:name=""><text:span text:style-name="Definition">¶</text:span></text:a> <text:span text:style-name="T2">IMS</text:span> (Systems Administrator)</text:p>
      <text:p text:style-name="Text_20_body">August 2019 - November 2020</text:p>
      <text:list text:style-name="L4">
        <text:list-item>
          <text:p text:style-name="P5">Created and Implemented auditing system, reducing auditing timeline from 3 weeks to 30 minutes.</text:p>
        </text:list-item>
        <text:list-item>
          <text:p text:style-name="P5">Configured Nagios and Centreon monitoring scripts for production systems.</text:p>
        </text:list-item>
        <text:list-item>
          <text:p text:style-name="P5">Liason to executive leadership team for monitoring and observability.</text:p>
        </text:list-item>
        <text:list-item>
          <text:p text:style-name="P5">Worked with management and external customers to establish and evaluate SLAs and SLOs</text:p>
        </text:list-item>
        <text:list-item>
          <text:p text:style-name="P5">AWS SME for multi-cloud environment.</text:p>
        </text:list-item>
        <text:list-item>
          <text:p text:style-name="P5">Lead VMware cluster upgrade, requiring the management and distribution of work to multiple departments and resources.</text:p>
        </text:list-item>
        <text:list-item>
          <text:p text:style-name="P5">Lead Stakeholder in Data-Center Infrastructure &amp; Maintenance</text:p>
        </text:list-item>
        <text:list-item>
          <text:p text:style-name="P5">Cassandra SME, lead all efforts related to maintenance and integration with Cassandra</text:p>
        </text:list-item>
        <text:list-item>
          <text:p text:style-name="P5">Trained and evaluated new-hires and upskilling employees for the Operations Team</text:p>
        </text:list-item>
        <text:list-item>
          <text:p text:style-name="P5">Implemented changes following ITIL best practices and encouraged others to do so.</text:p>
        </text:list-item>
        <text:list-item>
          <text:p text:style-name="P5">VMware SME, lead for all things virtual.</text:p>
        </text:list-item>
      </text:list>
      <text:h text:style-name="Heading_20_1" text:outline-level="1"><text:bookmark-start text:name="code-portfolio"/>Code Portfolio<text:bookmark-end text:name="code-portfolio"/></text:h>
      <text:p text:style-name="Horizontal_20_Line"/>
      <text:h text:style-name="Heading_20_4" text:outline-level="4"><text:bookmark-start text:name="python_resume"/><text:a xlink:type="simple" xlink:href="" office:name=""><text:span text:style-name="Definition">python_resume</text:span></text:a><text:bookmark-end text:name="python_resume"/></text:h>
      <text:p text:style-name="First_20_paragraph">A showcase of Python/Flask/Jinja2/HTML(5)/Bootstrap/JQuery used to both generate colintufts.com and my hardcopy resume.</text:p>
      <text:p text:style-name="Horizontal_20_Line"/>
      <text:p text:style-name="First_20_paragraph">Document generation time: 2024-10-20 22:03:49.746004 (UTC).</text:p>
      <text:p text:style-name="Text_20_body">Document UUID: 34d01fd9-5690-42ed-9e1e-56e0aa615dfb</text:p>
      <text:p text:style-name="Text_20_body">Generation: 107636</text:p>
      <text:p text:style-name="Text_20_body">ContainerId: 2edc349396d0 Load: 0.47 0.43 0.4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> </dc:title>
    <dc:description/>
    <dc:subject/>
    <meta:keyword/>
    <meta:initial-creator/>
    <dc:creator/>
    <meta:creation-date>2024-10-20T22:03:52Z</meta:creation-date>
    <dc:date>2024-10-20T22:03:52Z</dc:date>
  </office:meta>
</office:document-meta>
</file>